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Lucida Sans Unicode1" svg:font-family="'Lucida Sans Unicode'" style:font-family-generic="roman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5.79cm" fo:margin-left="-0.39cm" style:page-number="auto" table:align="left" style:writing-mode="lr-tb"/>
    </style:style>
    <style:style style:name="Таблица1.A" style:family="table-column">
      <style:table-column-properties style:column-width="1.178cm"/>
    </style:style>
    <style:style style:name="Таблица1.B" style:family="table-column">
      <style:table-column-properties style:column-width="7.459cm"/>
    </style:style>
    <style:style style:name="Таблица1.C" style:family="table-column">
      <style:table-column-properties style:column-width="7.565cm"/>
    </style:style>
    <style:style style:name="Таблица1.D" style:family="table-column">
      <style:table-column-properties style:column-width="9.587cm"/>
    </style:style>
    <style:style style:name="Таблица1.1" style:family="table-row">
      <style:table-row-properties style:min-row-height="1.19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.2" style:family="table-row">
      <style:table-row-properties style:min-row-height="0.82cm" style:keep-together="true" fo:keep-together="auto"/>
    </style:style>
    <style:style style:name="Таблица1.3" style:family="table-row">
      <style:table-row-properties style:min-row-height="1.482cm" style:keep-together="true" fo:keep-together="auto"/>
    </style:style>
    <style:style style:name="Таблица1.4" style:family="table-row">
      <style:table-row-properties style:min-row-height="1.402cm" style:keep-together="true" fo:keep-together="auto"/>
    </style:style>
    <style:style style:name="Таблица1.5" style:family="table-row">
      <style:table-row-properties style:min-row-height="1.27cm" style:keep-together="true" fo:keep-together="auto"/>
    </style:style>
    <style:style style:name="Таблица1.6" style:family="table-row">
      <style:table-row-properties style:min-row-height="1.376cm" style:keep-together="true" fo:keep-together="auto"/>
    </style:style>
    <style:style style:name="Таблица1.7" style:family="table-row">
      <style:table-row-properties style:min-row-height="1.429cm" style:keep-together="true" fo:keep-together="auto"/>
    </style:style>
    <style:style style:name="Таблица1.8" style:family="table-row">
      <style:table-row-properties style:min-row-height="1.561cm" style:keep-together="true" fo:keep-together="auto"/>
    </style:style>
    <style:style style:name="Таблица1.10" style:family="table-row">
      <style:table-row-properties style:min-row-height="2.318cm" style:keep-together="true" fo:keep-together="auto"/>
    </style:style>
    <style:style style:name="Таблица1.11" style:family="table-row">
      <style:table-row-properties style:min-row-height="1.492cm" style:keep-together="true" fo:keep-together="auto"/>
    </style:style>
    <style:style style:name="Таблица1.12" style:family="table-row">
      <style:table-row-properties style:min-row-height="2.249cm" style:keep-together="true" fo:keep-together="auto"/>
    </style:style>
    <style:style style:name="Таблица1.13" style:family="table-row">
      <style:table-row-properties style:min-row-height="4.119cm" style:keep-together="true" fo:keep-together="auto"/>
    </style:style>
    <style:style style:name="Таблица1.A1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4" style:family="table-row">
      <style:table-row-properties style:min-row-height="8.186cm" style:keep-together="true" fo:keep-together="auto"/>
    </style:style>
    <style:style style:name="P1" style:family="paragraph" style:parent-style-name="WW-Базовый">
      <style:paragraph-properties style:snap-to-layout-grid="false"/>
    </style:style>
    <style:style style:name="P2" style:family="paragraph" style:parent-style-name="WW-Базовый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WW-Базовый">
      <style:text-properties fo:font-size="12pt" style:font-size-asian="12pt" style:font-size-complex="12pt"/>
    </style:style>
    <style:style style:name="P4" style:family="paragraph" style:parent-style-name="WW-Базовый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WW-Базовый">
      <style:paragraph-properties fo:text-align="center" style:justify-single-word="false"/>
    </style:style>
    <style:style style:name="P6" style:family="paragraph" style:parent-style-name="WW-Базовый">
      <style:paragraph-properties fo:margin-left="0cm" fo:margin-right="0cm" fo:text-indent="1.249cm" style:auto-text-indent="false"/>
    </style:style>
    <style:style style:name="P7" style:family="paragraph" style:parent-style-name="WW-Базовый">
      <style:paragraph-properties fo:margin-left="0cm" fo:margin-right="0cm" fo:text-indent="1.249cm" style:auto-text-indent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style="italic" style:font-size-asian="18pt" style:font-style-asian="italic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</text:p>
            <text:p text:style-name="WW-Базовый"><text:span text:style-name="T1">п</text:span><text:span text:style-name="T2">/</text:span><text:span text:style-name="T1">п</text:span></text:p>
          </table:table-cell>
          <table:table-cell table:style-name="Таблица1.B1" office:value-type="string">
            <text:p text:style-name="P2">Название мероприятия</text:p>
          </table:table-cell>
          <table:table-cell table:style-name="Таблица1.C1" table:number-columns-spanned="2" office:value-type="string">
            <text:p text:style-name="P2"><text:s text:c="6"/>Время проведен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2"><text:s/>1 полугодие </text:p>
          </table:table-cell>
          <table:table-cell table:style-name="Таблица1.C1" office:value-type="string">
            <text:p text:style-name="P2">2 полугодие</text:p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3"><text:s/></text:span><text:span text:style-name="T4">1.</text:span></text:p>
            <text:p text:style-name="WW-Базовый"/>
          </table:table-cell>
          <table:table-cell table:style-name="Таблица1.B1" office:value-type="string">
            <text:p text:style-name="P4">Обследование речи детей, зачисленных для занятий на логопункт, <text:s/>по решению ОПМПК </text:p>
          </table:table-cell>
          <table:table-cell table:style-name="Таблица1.B1" office:value-type="string">
            <text:p text:style-name="P4">сентябрь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4">
          <table:table-cell table:style-name="Таблица1.A1" office:value-type="string">
            <text:p text:style-name="P4"><text:s text:c="2"/>2.</text:p>
          </table:table-cell>
          <table:table-cell table:style-name="Таблица1.B1" office:value-type="string">
            <text:p text:style-name="P4">Заполнение индивидуальных речевых карт</text:p>
          </table:table-cell>
          <table:table-cell table:style-name="Таблица1.B1" office:value-type="string">
            <text:p text:style-name="P4">сентябрь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5">
          <table:table-cell table:style-name="Таблица1.A1" office:value-type="string">
            <text:p text:style-name="P4"><text:s/>3.</text:p>
          </table:table-cell>
          <table:table-cell table:style-name="Таблица1.B1" office:value-type="string">
            <text:p text:style-name="P4">Сдача списка детей, зачисленных на логопункт, <text:s/>заведующему детским садом.</text:p>
          </table:table-cell>
          <table:table-cell table:style-name="Таблица1.B1" office:value-type="string">
            <text:p text:style-name="P4">сентябрь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6">
          <table:table-cell table:style-name="Таблица1.A1" office:value-type="string">
            <text:p text:style-name="P4"><text:s text:c="3"/>4.</text:p>
          </table:table-cell>
          <table:table-cell table:style-name="Таблица1.B1" office:value-type="string">
            <text:p text:style-name="P4">Комплектование подгрупп, составление расписания и планов логопедических занятий.</text:p>
          </table:table-cell>
          <table:table-cell table:style-name="Таблица1.B1" office:value-type="string">
            <text:p text:style-name="P4">сентябрь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7">
          <table:table-cell table:style-name="Таблица1.A1" office:value-type="string">
            <text:p text:style-name="P4"><text:s text:c="3"/>5.</text:p>
          </table:table-cell>
          <table:table-cell table:style-name="Таблица1.B1" office:value-type="string">
            <text:p text:style-name="P4">Ознакомление воспитателей со списками детей, зачисленных на логопункт и графиком проведения занятий.</text:p>
          </table:table-cell>
          <table:table-cell table:style-name="Таблица1.B1" office:value-type="string">
            <text:p text:style-name="P4">сентябрь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8">
          <table:table-cell table:style-name="Таблица1.A1" office:value-type="string">
            <text:p text:style-name="P4"><text:s text:c="4"/>6.</text:p>
          </table:table-cell>
          <table:table-cell table:style-name="Таблица1.B1" office:value-type="string">
            <text:p text:style-name="P4">Проведение коррекционно-развивающих логопедических занятий с детьми старшей и средних групп.</text:p>
          </table:table-cell>
          <table:table-cell table:style-name="Таблица1.B1" office:value-type="string">
            <text:p text:style-name="P4">Октябрь-январь</text:p>
          </table:table-cell>
          <table:table-cell table:style-name="Таблица1.C1" office:value-type="string">
            <text:p text:style-name="P4">Февраль-июнь</text:p>
          </table:table-cell>
        </table:table-row>
        <table:table-row table:style-name="Таблица1.4">
          <table:table-cell table:style-name="Таблица1.A1" office:value-type="string">
            <text:p text:style-name="P4"><text:s text:c="4"/>8.</text:p>
            <text:p text:style-name="WW-Базовый"/>
            <text:p text:style-name="P3"><text:soft-page-break/><text:s text:c="3"/>9.</text:p>
            <text:p text:style-name="P3"><text:s text:c="2"/>10.</text:p>
            <text:p text:style-name="WW-Базовый"/>
            <text:p text:style-name="WW-Базовый"/>
            <text:p text:style-name="WW-Базовый"/>
            <text:p text:style-name="P3">11.</text:p>
            <text:p text:style-name="WW-Базовый"/>
            <text:p text:style-name="WW-Базовый"/>
            <text:p text:style-name="P3">12.</text:p>
            <text:p text:style-name="WW-Базовый"/>
            <text:p text:style-name="P3">13.</text:p>
            <text:p text:style-name="WW-Базовый"/>
            <text:p text:style-name="P3">14.</text:p>
            <text:p text:style-name="WW-Базовый"/>
            <text:p text:style-name="P3">15.</text:p>
            <text:p text:style-name="WW-Базовый"/>
            <text:p text:style-name="P3">16.</text:p>
            <text:p text:style-name="WW-Базовый"/>
            <text:p text:style-name="P3">17.</text:p>
            <text:p text:style-name="WW-Базовый"><text:soft-page-break/></text:p>
          </table:table-cell>
          <table:table-cell table:style-name="Таблица1.B1" office:value-type="string">
            <text:p text:style-name="P4">Проведение родительских собраний и индивидуальных консультаций для родителей детей, занимающихся на логопункте.</text:p>
            <text:p text:style-name="P3"><text:soft-page-break/>Экспресс- обследование детей 5-6 летнего возраста</text:p>
            <text:p text:style-name="P3">Подготовка документации для представления детей на ОПМПК</text:p>
            <text:p text:style-name="P3">Оформление стенда «Доска почёта» фотографиями выпускников логопункта.</text:p>
            <text:p text:style-name="P3">Проведение <text:s/>открытых подгрупповых занятий с целью вовлечения родителей в коррекционно-развивающий учебный процесс.</text:p>
            <text:p text:style-name="WW-Базовый"/>
            <text:p text:style-name="P3">Проведение индивидуальных занятий в присутствии родителей с целью ознакомления родителей с приёмами постановки и автоматизации звуков.</text:p>
            <text:p text:style-name="P3">Проведение заключительного родительского собрания на тему: «Речевая готовность ребёнка к школе».</text:p>
            <text:p text:style-name="P3">Индивидуальное консультирование родителей старшей и средних групп.</text:p>
            <text:p text:style-name="WW-Базовый"><text:span text:style-name="T4">Подведение итогов работы за учебный год, сдача аналитического отчёта о проделанной работе заведующему детским садом.</text:span></text:p>
            <text:p text:style-name="P3">Сдача отчёта за учебный год в <text:soft-page-break/>РОНО.</text:p>
            <text:p text:style-name="WW-Базовый"/>
            <text:p text:style-name="P3">Проведение практикума для воспитателей «Коррекционная работа с детьми по преодолению речевых и психофизических нарушений».</text:p>
          </table:table-cell>
          <table:table-cell table:style-name="Таблица1.B1" office:value-type="string">
            <text:p text:style-name="P4">Октябрь-январь</text:p>
            <text:p text:style-name="WW-Базовый"/>
            <text:p text:style-name="WW-Базовый"/>
            <text:p text:style-name="WW-Базовый"><text:soft-page-break/></text:p>
            <text:p text:style-name="WW-Базовый"/>
            <text:p text:style-name="WW-Базовый"/>
            <text:p text:style-name="WW-Базовый"/>
            <text:p text:style-name="P3">Октябрь-январь</text:p>
            <text:p text:style-name="WW-Базовый"/>
            <text:p text:style-name="WW-Базовый"/>
            <text:p text:style-name="P3">Октябрь-январь</text:p>
            <text:p text:style-name="WW-Базовый"/>
            <text:p text:style-name="WW-Базовый"/>
            <text:p text:style-name="WW-Базовый"/>
            <text:p text:style-name="P3">2 раза в неделю</text:p>
            <text:p text:style-name="WW-Базовый"/>
            <text:p text:style-name="WW-Базовый"/>
            <text:p text:style-name="WW-Базовый"/>
            <text:p text:style-name="WW-Базовый"/>
            <text:p text:style-name="WW-Базовый"/>
            <text:p text:style-name="P3">ноябрь</text:p>
            <text:p text:style-name="WW-Базовый"/>
          </table:table-cell>
          <table:table-cell table:style-name="Таблица1.C1" office:value-type="string">
            <text:p text:style-name="P4">Февраль-май</text:p>
            <text:p text:style-name="WW-Базовый"/>
            <text:p text:style-name="P3">Апрель</text:p>
            <text:p text:style-name="P3"><text:soft-page-break/>Апрель</text:p>
            <text:p text:style-name="WW-Базовый"/>
            <text:p text:style-name="P3">Май</text:p>
            <text:p text:style-name="P6"/>
            <text:p text:style-name="WW-Базовый"/>
            <text:p text:style-name="WW-Базовый"/>
            <text:p text:style-name="WW-Базовый"/>
            <text:p text:style-name="P3">Февраль-май</text:p>
            <text:p text:style-name="WW-Базовый"/>
            <text:p text:style-name="P3">Май</text:p>
            <text:p text:style-name="WW-Базовый"/>
            <text:p text:style-name="P3">В течение всего учебного года</text:p>
            <text:p text:style-name="P3">Июнь</text:p>
            <text:p text:style-name="WW-Базовый"/>
            <text:p text:style-name="P3">Июнь.</text:p>
            <text:p text:style-name="WW-Базовый"/>
            <text:p text:style-name="WW-Базовый"><text:bookmark-start text:name="_GoBack"/><text:bookmark-end text:name="_GoBack"/></text:p>
          </table:table-cell>
        </table:table-row>
        <table:table-row table:style-name="Таблица1.10">
          <table:table-cell table:style-name="Таблица1.A1" office:value-type="string">
            <text:p text:style-name="P4">19.</text:p>
          </table:table-cell>
          <table:table-cell table:style-name="Таблица1.B1" office:value-type="string">
            <text:p text:style-name="P4">Изготовление и приобретение методических пособий с целью повышения эффективности коррекционно-логопедической работы.</text:p>
          </table:table-cell>
          <table:table-cell table:style-name="Таблица1.C1" table:number-columns-spanned="2" office:value-type="string">
            <text:p text:style-name="P4">Систематически.</text:p>
            <text:p text:style-name="WW-Базовый"/>
            <text:p text:style-name="WW-Базовый"/>
          </table:table-cell>
          <table:covered-table-cell/>
        </table:table-row>
        <table:table-row table:style-name="Таблица1.11">
          <table:table-cell table:style-name="Таблица1.A1" office:value-type="string">
            <text:p text:style-name="P4">20.</text:p>
          </table:table-cell>
          <table:table-cell table:style-name="Таблица1.B1" office:value-type="string">
            <text:p text:style-name="P4">Приобретение методической литературы. Ознакомление с материалами журналов «Логопед», «Логопед в детском саду». </text:p>
          </table:table-cell>
          <table:table-cell table:style-name="Таблица1.C1" table:number-columns-spanned="2" office:value-type="string">
            <text:p text:style-name="P4">Систематически.</text:p>
            <text:p text:style-name="WW-Базовый"/>
          </table:table-cell>
          <table:covered-table-cell/>
        </table:table-row>
        <table:table-row table:style-name="Таблица1.12">
          <table:table-cell table:style-name="Таблица1.A1" office:value-type="string">
            <text:p text:style-name="P4">21.</text:p>
          </table:table-cell>
          <table:table-cell table:style-name="Таблица1.B1" office:value-type="string">
            <text:p text:style-name="P4">Посещение школьного логопункта с целью отслеживания дальнейшего речевого развития выпускников дошкольного логопункта, установления преемственности в коррекционной работе детского сада и школы, обмена опытом.</text:p>
          </table:table-cell>
          <table:table-cell table:style-name="Таблица1.C1" table:number-columns-spanned="2" office:value-type="string">
            <text:p text:style-name="P4">1 раз в месяц <text:s/>во второй половине дня в течение учебного года.</text:p>
          </table:table-cell>
          <table:covered-table-cell/>
        </table:table-row>
        <text:soft-page-break/>
        <table:table-row table:style-name="Таблица1.13">
          <table:table-cell table:style-name="Таблица1.A1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Таблица1.14">
          <table:table-cell table:style-name="Таблица1.A13" table:number-columns-spanned="4" office:value-type="string">
            <text:p text:style-name="P1"/>
            <text:p text:style-name="WW-Базовый"/>
            <text:p text:style-name="WW-Базовый"/>
            <text:p text:style-name="WW-Базовый"/>
            <text:p text:style-name="P5"><text:span text:style-name="T5"><text:s text:c="14"/></text:span><text:span text:style-name="T6">Годовой план работы <text:s/>логопункта МБДОУ «Детский сад №1 «Золотой ключик» в 2011- 2012 году учителя логопеда Остроуховой Наталии Владимировны.</text:span></text:p>
            <text:p text:style-name="WW-Базовый"/>
          </table:table-cell>
          <table:covered-table-cell/>
          <table:covered-table-cell/>
          <table:covered-table-cell/>
        </table:table-row>
      </table:table>
      <text:p text:style-name="WW-Базов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Lucida Sans Unicode1" svg:font-family="'Lucida Sans Unicode'" style:font-family-generic="roman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WW-Базовый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Lucida Sans" style:font-size-complex="14pt"/>
    </style:style>
    <style:style style:name="Text_20_body" style:display-name="Text body" style:family="paragraph" style:parent-style-name="WW-Базовый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WW-Базовый" style:family="paragraph">
      <style:paragraph-properties fo:margin-top="0cm" fo:margin-bottom="0.353cm" style:line-height-at-least="0.487cm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Calibri" fo:font-size="11pt" fo:language="ru" fo:country="RU" style:font-name-asian="Lucida Sans Unicode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WW-Базовый" style:class="index">
      <style:paragraph-properties text:number-lines="false" text:line-number="0"/>
      <style:text-properties style:font-name="Arial1" style:font-name-complex="Lucida Sans"/>
    </style:style>
    <style:style style:name="Table_20_Contents" style:display-name="Table Contents" style:family="paragraph" style:parent-style-name="WW-Базовый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ирилл</meta:initial-creator>
    <meta:creation-date>2012-03-02T14:29:00</meta:creation-date>
    <dc:creator>User</dc:creator>
    <dc:date>2012-03-02T14:29:00</dc:date>
    <meta:print-date>2011-10-12T15:03:00</meta:print-date>
    <meta:editing-cycles>2</meta:editing-cycles>
    <meta:editing-duration>PT1M</meta:editing-duration>
    <meta:document-statistic meta:table-count="1" meta:image-count="0" meta:object-count="0" meta:page-count="4" meta:paragraph-count="70" meta:word-count="305" meta:character-count="2460"/>
    <meta:generator>OpenOffice.org/3.3$Win32 OpenOffice.org_project/330m20$Build-9567</meta:generator>
  </office:meta>
</office:document-meta>
</file>